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9B4000036F0549776F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2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fo:line-height="150%"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 style:list-style-name="WW8Num7">
      <style:paragraph-properties fo:margin-top="0cm" fo:margin-bottom="0cm" fo:line-height="150%"/>
      <style:text-properties style:font-name="Times New Roman" style:font-name-complex="Times New Roman"/>
    </style:style>
    <style:style style:name="P12" style:family="paragraph" style:parent-style-name="Standard" style:list-style-name="WW8Num2">
      <style:paragraph-properties fo:margin-top="0cm" fo:margin-bottom="0cm" fo:line-height="150%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style:font-size-asian="12pt" style:font-style-asian="italic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1" text:anchor-type="as-char" svg:width="2.824cm" svg:height="3.81cm" draw:z-index="0"><draw:image xlink:href="Pictures/20000007000029B4000036F0549776F4.wmf" xlink:type="simple" xlink:show="embed" xlink:actuate="onLoad"/></draw:frame></text:p>
      <text:p text:style-name="P3">DICHIARAZIONE CONCERNENTE DATI E INFORMAZIONI DEGLI ORGANI DI INDIRIZZO POLITICO</text:p>
      <text:p text:style-name="P14">( art. 14, comma 1, lettere d) - e) , D.Lgs. n. 33/2013)</text:p>
      <text:p text:style-name="P1"/>
      <text:p text:style-name="P10">Il/La sottoscritto/a <text:span text:style-name="T1">___Zezza Claudia__,</text:span> in qualità di <text:span text:style-name="T1">___Consigliere di Amministrazione</text:span> <text:s/>sotto la propria responsabilità e consapevole delle sanzioni penali previste dal DPR 445/2000 per ipotesi di falsità in atti e dichiarazioni mendaci</text:p>
      <text:p text:style-name="P3">D I C H I A R A</text:p>
      <text:p text:style-name="P3"/>
      <text:p text:style-name="P3"/>
      <text:p text:style-name="P2"/>
      <text:list xml:id="list8179049880949271709" text:style-name="WW8Num7">
        <text:list-header>
          <text:p text:style-name="P11">x di non ricoprire cariche presso enti pubblici o privati;</text:p>
        </text:list-header>
      </text:list>
      <text:list xml:id="list7150060733045460166" text:style-name="WW8Num2">
        <text:list-header>
          <text:p text:style-name="P12">x di non svolgere incarichi con oneri a carico della finanza pubblica </text:p>
        </text:list-header>
      </text:list>
      <text:p text:style-name="P9"/>
      <text:p text:style-name="P5">Sul mio onore affermo che le su riportate dichiarazioni corrispondono al vero.</text:p>
      <text:p text:style-name="P5"/>
      <text:p text:style-name="P5"/>
      <text:p text:style-name="P5"/>
      <text:p text:style-name="P3">Data, _11/09/2019_<text:tab/><text:tab/><text:tab/><text:tab/><text:tab/><text:tab/> <text:s text:c="33"/>Il dichiarante</text:p>
      <text:p text:style-name="P3"><text:tab/><text:tab/><text:tab/><text:tab/><text:tab/><text:tab/><text:tab/><text:tab/></text:p>
      <text:p text:style-name="P3"><text:s text:c="50"/>firmato <text:s text:c="5"/>Claudia Zezza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bookmark-start text:name="_Hlk514322603"/></text:p>
      <text:p text:style-name="P16"><text:bookmark-end text:name="_Hlk514322603"/>N.B. Il presente modello deve essere compilato in tutte le sue parti e sottoscritto con firma dattilografata (es. Firma f.to …….) e inviato in modalità di formato aperto (ed. word) al responsabile del procedimento per la pubblicazione in amministrazione traspa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scalera</meta:initial-creator>
    <meta:creation-date>2019-09-10T09:01:00</meta:creation-date>
    <dc:creator>Mario Guadalupi</dc:creator>
    <dc:date>2019-09-11T15:55:02.03</dc:date>
    <meta:editing-cycles>4</meta:editing-cycles>
    <meta:editing-duration>PT8M2S</meta:editing-duration>
    <meta:generator>OpenOffice/4.1.5$Win32 OpenOffice.org_project/415m1$Build-9789</meta:generator>
    <meta:document-statistic meta:table-count="0" meta:image-count="1" meta:object-count="0" meta:page-count="1" meta:paragraph-count="12" meta:word-count="146" meta:character-count="1020"/>
  </office:meta>
</office:document-meta>
</file>